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2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2" fo:font-size="11pt" fo:font-weight="bold" officeooo:paragraph-rsid="00a52b6d" style:font-name-asian="Verdana4" style:font-size-asian="11pt" style:font-weight-asian="bold" style:font-name-complex="Verdana2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fo:font-weight="bold" officeooo:rsid="00b60b01" officeooo:paragraph-rsid="00b60b01" style:font-name-asian="Verdana4" style:font-size-asian="11pt" style:font-weight-asian="bold" style:font-name-complex="Verdana4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fo:font-weight="bold" officeooo:rsid="00b60b01" officeooo:paragraph-rsid="00b44983" style:font-name-asian="Verdana4" style:font-size-asian="11pt" style:font-weight-asian="bold" style:font-name-complex="Verdana4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font-size="11pt" officeooo:paragraph-rsid="007af8bf" style:font-size-asian="11pt" style:font-size-complex="11pt"/>
    </style:style>
    <style:style style:name="P10" style:family="paragraph" style:parent-style-name="TEXTO_20_PROYECTO">
      <style:paragraph-properties fo:margin-top="0.101cm" fo:margin-bottom="0.101cm" loext:contextual-spacing="false" fo:line-height="150%" style:writing-mode="page"/>
      <style:text-properties style:font-name="Verdana2" fo:font-size="12pt" fo:font-weight="normal" officeooo:paragraph-rsid="00b277de" style:font-size-asian="12pt" style:font-weight-asian="normal" style:font-name-complex="Verdana2" style:font-size-complex="12pt" style:language-complex="zxx" style:country-complex="none" style:font-weight-complex="normal"/>
    </style:style>
    <style:style style:name="P11" style:family="paragraph" style:parent-style-name="TEXTO_20_PROYECTO">
      <style:paragraph-properties fo:margin-top="0.101cm" fo:margin-bottom="0.101cm" loext:contextual-spacing="false" fo:line-height="150%" style:writing-mode="page"/>
      <style:text-properties style:font-name="Verdana2" fo:font-size="12pt" fo:font-weight="bold" officeooo:paragraph-rsid="00b277de" style:font-size-asian="12pt" style:font-weight-asian="bold" style:font-name-complex="Verdana2" style:font-size-complex="12pt" style:language-complex="zxx" style:country-complex="none" style:font-weight-complex="bold"/>
    </style:style>
    <style:style style:name="P12" style:family="paragraph" style:parent-style-name="TEXTO_20_PROYECTO" style:master-page-name="">
      <style:paragraph-properties fo:margin-top="0.101cm" fo:margin-bottom="0.101cm" loext:contextual-spacing="false" fo:line-height="150%" fo:text-align="justify" style:justify-single-word="false" style:page-number="auto" style:writing-mode="page"/>
      <style:text-properties style:font-name="Verdana2" fo:font-size="11pt" style:font-size-asian="11pt" style:font-size-complex="11pt"/>
    </style:style>
    <style:style style:name="P13" style:family="paragraph" style:parent-style-name="TEXTO_20_PROYECTO" style:master-page-name="">
      <style:paragraph-properties fo:margin-top="0.101cm" fo:margin-bottom="0.101cm" loext:contextual-spacing="false" fo:line-height="150%" style:page-number="auto" style:writing-mode="page"/>
      <style:text-properties style:font-name="Verdana2" fo:font-size="12pt" fo:font-weight="bold" officeooo:paragraph-rsid="00b277de" style:font-size-asian="12pt" style:font-weight-asian="bold" style:font-name-complex="Verdana2" style:font-size-complex="12pt" style:language-complex="zxx" style:country-complex="none" style:font-weight-complex="bold"/>
    </style:style>
    <style:style style:name="P14" style:family="paragraph" style:parent-style-name="TEXTO_20_PROYECTO" style:master-page-name="">
      <style:paragraph-properties fo:margin-top="0.101cm" fo:margin-bottom="0.101cm" loext:contextual-spacing="false" fo:line-height="150%" fo:text-align="justify" style:justify-single-word="false" style:page-number="auto" style:writing-mode="page"/>
      <style:text-properties officeooo:paragraph-rsid="00bcef6b"/>
    </style:style>
    <style:style style:name="P15" style:family="paragraph" style:parent-style-name="TEXTO_20_PROYECTO">
      <style:text-properties style:font-name="Verdana2" fo:font-size="11pt" fo:font-weight="normal" officeooo:rsid="00b277de" fo:background-color="transparent" style:font-size-asian="11pt" style:font-weight-asian="normal" style:font-name-complex="Verdana2" style:font-size-complex="11pt" style:language-complex="zxx" style:country-complex="none" style:font-weight-complex="normal"/>
    </style:style>
    <style:style style:name="P16" style:family="paragraph" style:parent-style-name="Standard">
      <style:text-properties style:font-name="Verdana1" fo:font-size="11pt" fo:language="es" fo:country="ES" fo:font-weight="bold" officeooo:rsid="0032757e" officeooo:paragraph-rsid="00bff229" style:letter-kerning="true" fo:background-color="#ffffff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fo:font-weight="normal" officeooo:rsid="00b60b01" officeooo:paragraph-rsid="00b44983" style:font-name-asian="Verdana4" style:font-size-asian="11pt" style:font-weight-asian="normal" style:font-name-complex="Verdana4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bcef6b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weight="bold" style:font-name-asian="Verdana4" style:font-weight-asian="bold" style:font-name-complex="Verdana4"/>
    </style:style>
    <style:style style:name="T6" style:family="text">
      <style:text-properties style:font-name="Verdana" fo:font-weight="bold" officeooo:rsid="00abc60b" style:font-name-asian="Verdana4" style:font-weight-asian="bold" style:font-name-complex="Verdana4"/>
    </style:style>
    <style:style style:name="T7" style:family="text">
      <style:text-properties style:font-name="Verdana" fo:font-weight="normal" officeooo:rsid="00b2c398" style:font-name-asian="Verdana4" style:font-weight-asian="normal" style:font-name-complex="Verdana4" style:font-weight-complex="normal"/>
    </style:style>
    <style:style style:name="T8" style:family="text">
      <style:text-properties style:font-name="Verdana" fo:font-weight="normal" officeooo:rsid="00abc60b" style:font-name-asian="Verdana4" style:font-weight-asian="normal" style:font-name-complex="Verdana4" style:font-weight-complex="normal"/>
    </style:style>
    <style:style style:name="T9" style:family="text">
      <style:text-properties officeooo:rsid="00bcef6b"/>
    </style:style>
    <style:style style:name="T10" style:family="text">
      <style:text-properties style:font-weight-complex="bold"/>
    </style:style>
    <style:style style:name="T11" style:family="text">
      <style:text-properties officeooo:rsid="00bcef6b" style:font-weight-complex="bold"/>
    </style:style>
    <style:style style:name="T12" style:family="text">
      <style:text-properties style:font-name="Verdana2" fo:font-size="11pt" style:font-size-asian="11pt" style:font-size-complex="11pt"/>
    </style:style>
    <style:style style:name="T13" style:family="text">
      <style:text-properties style:font-name="Verdana2" fo:font-size="11pt" officeooo:rsid="00bcef6b" style:font-size-asian="11pt" style:font-size-complex="11pt"/>
    </style:style>
    <style:style style:name="T14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bcef6b" style:font-size-asian="11pt" style:font-weight-asian="bold" style:font-size-complex="11pt" style:font-weight-complex="bold"/>
    </style:style>
    <style:style style:name="T16" style:family="text">
      <style:text-properties officeooo:rsid="00be4a8e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 </text:p>
      <text:p text:style-name="P14"><text:span text:style-name="T12">La Comisión de Presupuesto y Hacienda ha considerado el Proyecto de Ley </text:span><text:span text:style-name="T14">N° 36</text:span><text:span text:style-name="T15">834</text:span><text:span text:style-name="T14"> CD–</text:span><text:span text:style-name="T15">FP-UCR</text:span><text:span text:style-name="T12">, de los Diputados Gregoret </text:span><text:span text:style-name="T13">y Mascheroni</text:span><text:span text:style-name="T12">, </text:span><text:bookmark text:name="caratula36663"/><text:span text:style-name="T13">por el cual se modifica el Artículo </text:span>1º <text:span text:style-name="T16">de la Ley</text:span> 13888 (D<text:span text:style-name="T9">eclara de utilidad pública y sujeto a expropiación, el “uso temporal” del inmueble ubicado en Parque Industrial Reconquista, titularidad de Algodonera Santa Fe S.A.); y, por las razones expuestas en sus fundamentos y las que dará el miembro informante, esta Comisión aconseja la aprobación del texto propuesto, el que a continuación se transcribe:</text:span></text:p>
      <text:p text:style-name="P15"/>
      <text:p text:style-name="P13">LA LEGISLATURA DE LA PROVINCIA DE SANTA FE</text:p>
      <text:p text:style-name="P11">SANCIONA CON FUERZA DE </text:p>
      <text:p text:style-name="P11">LEY: </text:p>
      <text:p text:style-name="P10"/>
      <text:p text:style-name="P8"><text:span text:style-name="T10">A</text:span><text:span text:style-name="T11">RTÍCULO</text:span><text:span text:style-name="T10"> 1</text:span><text:span text:style-name="T2"> - Modifíquese el Artículo 1 de la Ley Provincial Nº 13.888, el que quedará redactado de la siguiente manera:</text:span></text:p>
      <text:p text:style-name="P17"/>
      <text:p text:style-name="P17">"Artículo 1 - Declárase de utilidad pública y sujeto a expropiación el "uso temporal" en los términos y condiciones establecidos en el Artículo 15 y concordantes de la Ley Nº 7534 y modificatorias, el inmueble identificado en el Servicio de Catastro e Información Territorial de la Provincia de Santa Fe, como Partida de Impuesto Inmobiliario Nº 03-20-00-011078/0025, inscripto en el Registro General de Inmuebles de la Provincia de Santa Fe al Tomo 181 Impar. Folio 01386, Numero 059273, Fecha 03- 08-1989, ubicado en Parque Industrial de Reconquista. Avalúo Fiscal del Terreno: $5.985,09.-, Avalúo del Edificio: $121.665,65.-, de titularidad de Algodonera Santa Fe S.A.</text:p>
      <text:p text:style-name="P17"/>
      <text:p text:style-name="P8"><text:span text:style-name="T2">Declárase de utilidad pública y sujeto a expropiación el "uso temporal" en los términos y condiciones establecidos en el Artículo 15 y concordantes de </text:span><text:soft-page-break/><text:span text:style-name="T2">la Ley Nº 7534 y modificatorias, el inmueble identificado en el Servicio de Catastro e Información Territorial de la Provincia de Santa Fe, como Partida de Impuesto Inmobiliario Nº 03-20-00-011078/0024 inscripto en el Registro General de Inmuebles de la Provincia de Santa Fe al Tomo 181 Impar. Folio 01386, Numero 059273, Fecha 03-08-1989, ubicado en Parque Industrial de Reconquista. Avalúo Fiscal del Terreno: $12.473,74.-, Avalúo del Edificio:$ 859.820,94.-, de titularidad de Algodonera Santa Fe S.A."</text:span></text:p>
      <text:p text:style-name="P17"/>
      <text:p text:style-name="P8"><text:span text:style-name="T10">A</text:span><text:span text:style-name="T11">RTÍCULO 2</text:span><text:span text:style-name="T3"> –</text:span><text:span text:style-name="T2"> </text:span><text:span text:style-name="T3">Comuníquese al Poder Ejecutivo.</text:span></text:p>
      <text:p text:style-name="P7"/>
      <text:p text:style-name="P9"><text:span text:style-name="T5">S</text:span><text:span text:style-name="T6">ALA DE COMISIÓN</text:span><text:span text:style-name="T5">, </text:span><text:span text:style-name="T7">1</text:span><text:span text:style-name="T8">2 de </text:span><text:span text:style-name="T7">Septiembre </text:span><text:span text:style-name="T8">de 2019.</text:span></text:p>
      <text:p text:style-name="P6"><text:s/></text:p>
      <text:p text:style-name="P16"><text:span text:style-name="T17">FIRMANTES</text:span>. <text:s text:c="2"/>GALDEANO – BENAS – GARCIA – CAVALLERO – PALO OLIVER - <text:s/>BUSATTO – ARCANDO – MARTINO – ANGELINI – <text:s/>BLANCO <text:s/>MAS VARELA –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2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center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normal" style:font-size-asian="9.60000038146973pt" style:font-weight-asian="normal" style:font-weight-complex="normal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Verdana2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2" style:font-family-complex="Verdana" style:font-family-generic-complex="swiss" style:font-pitch-complex="variable" style:font-size-complex="11pt" style:language-complex="ar" style:country-complex="SA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Verdana2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2" style:font-family-complex="Verdana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2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2" style:font-family-complex="Verdana" style:font-family-generic-complex="swiss" style:font-pitch-complex="variable" style:font-size-complex="11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style:font-name="Verdana2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2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19T09:03:41.510390371</meta:creation-date>
    <meta:editing-duration>PT2H21M53S</meta:editing-duration>
    <meta:editing-cycles>45</meta:editing-cycles>
    <meta:generator>LibreOffice/6.3.0.4$Linux_X86_64 LibreOffice_project/30$Build-4</meta:generator>
    <dc:title>PROYECTO DE LEY</dc:title>
    <dc:date>2019-09-12T15:51:31.033544901</dc:date>
    <meta:print-date>2019-09-12T10:09:41.085294319</meta:print-date>
    <meta:document-statistic meta:table-count="1" meta:image-count="1" meta:object-count="0" meta:page-count="2" meta:paragraph-count="14" meta:word-count="368" meta:character-count="2376" meta:non-whitespace-character-count="2000"/>
  </office:meta>
</office:document-meta>
</file>